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38</text:p>
          </table:table-cell>
          <table:table-cell table:number-columns-repeated="4" table:style-name="ce10"/>
          <table:table-cell office:value-type="string" table:style-name="ce1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7" table:style-name="ce17">
            <text:p>9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60007:29</text:p>
          </table:table-cell>
          <table:covered-table-cell/>
          <table:table-cell office:value-type="float" office:value="405308.76" table:style-name="ce20">
            <text:p>405308,7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600006:286</text:p>
          </table:table-cell>
          <table:covered-table-cell/>
          <table:table-cell office:value-type="float" office:value="834833.08" table:style-name="ce20">
            <text:p>834833,0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230</text:p>
          </table:table-cell>
          <table:covered-table-cell/>
          <table:table-cell office:value-type="float" office:value="126630.28" table:style-name="ce20">
            <text:p>126630,2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22:443</text:p>
          </table:table-cell>
          <table:covered-table-cell/>
          <table:table-cell office:value-type="float" office:value="1531620.82" table:style-name="ce20">
            <text:p>1531620,82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57:724</text:p>
          </table:table-cell>
          <table:covered-table-cell/>
          <table:table-cell office:value-type="float" office:value="107459.86" table:style-name="ce20">
            <text:p>107459,8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9:4794</text:p>
          </table:table-cell>
          <table:covered-table-cell/>
          <table:table-cell office:value-type="float" office:value="78022.720000000001" table:style-name="ce20">
            <text:p>78022,72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9:4795</text:p>
          </table:table-cell>
          <table:covered-table-cell/>
          <table:table-cell office:value-type="float" office:value="64854.05" table:style-name="ce20">
            <text:p>64854,0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08:166</text:p>
          </table:table-cell>
          <table:covered-table-cell/>
          <table:table-cell office:value-type="float" office:value="980559.07" table:style-name="ce20">
            <text:p>980559,07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900006:607</text:p>
          </table:table-cell>
          <table:covered-table-cell/>
          <table:table-cell office:value-type="float" office:value="643549.02" table:style-name="ce20">
            <text:p>643549,02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29:831</text:p>
          </table:table-cell>
          <table:covered-table-cell/>
          <table:table-cell office:value-type="float" office:value="1836751.86" table:style-name="ce20">
            <text:p>1836751,8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64:618</text:p>
          </table:table-cell>
          <table:covered-table-cell/>
          <table:table-cell office:value-type="float" office:value="1673702.27" table:style-name="ce20">
            <text:p>1673702,27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800009:151</text:p>
          </table:table-cell>
          <table:covered-table-cell/>
          <table:table-cell office:value-type="float" office:value="205869.12" table:style-name="ce20">
            <text:p>205869,12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200008:2556</text:p>
          </table:table-cell>
          <table:covered-table-cell/>
          <table:table-cell office:value-type="float" office:value="64208.480000000003" table:style-name="ce20">
            <text:p>64208,4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1200008:2557</text:p>
          </table:table-cell>
          <table:covered-table-cell/>
          <table:table-cell office:value-type="float" office:value="71137.460000000006" table:style-name="ce20">
            <text:p>71137,4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200008:2558</text:p>
          </table:table-cell>
          <table:covered-table-cell/>
          <table:table-cell office:value-type="float" office:value="91693.41" table:style-name="ce20">
            <text:p>91693,41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200008:2559</text:p>
          </table:table-cell>
          <table:covered-table-cell/>
          <table:table-cell office:value-type="float" office:value="52198.26" table:style-name="ce20">
            <text:p>52198,2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08:2560</text:p>
          </table:table-cell>
          <table:covered-table-cell/>
          <table:table-cell office:value-type="float" office:value="49657.64" table:style-name="ce20">
            <text:p>49657,6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3901:1681</text:p>
          </table:table-cell>
          <table:covered-table-cell/>
          <table:table-cell office:value-type="float" office:value="2012536.36" table:style-name="ce20">
            <text:p>2012536,3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7:5795</text:p>
          </table:table-cell>
          <table:covered-table-cell/>
          <table:table-cell office:value-type="float" office:value="4200096.32" table:style-name="ce20">
            <text:p>4200096,32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5796</text:p>
          </table:table-cell>
          <table:covered-table-cell/>
          <table:table-cell office:value-type="float" office:value="2573408.9500000002" table:style-name="ce20">
            <text:p>2573408,9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06:1757</text:p>
          </table:table-cell>
          <table:covered-table-cell/>
          <table:table-cell office:value-type="float" office:value="3721505.02" table:style-name="ce20">
            <text:p>3721505,02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301014:326</text:p>
          </table:table-cell>
          <table:covered-table-cell/>
          <table:table-cell office:value-type="float" office:value="2405142.23" table:style-name="ce20">
            <text:p>2405142,23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301014:327</text:p>
          </table:table-cell>
          <table:covered-table-cell/>
          <table:table-cell office:value-type="float" office:value="2405142.23" table:style-name="ce20">
            <text:p>2405142,23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27:2834</text:p>
          </table:table-cell>
          <table:covered-table-cell/>
          <table:table-cell office:value-type="float" office:value="1124267.93" table:style-name="ce20">
            <text:p>1124267,93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3001001:214</text:p>
          </table:table-cell>
          <table:covered-table-cell/>
          <table:table-cell office:value-type="float" office:value="1897810.82" table:style-name="ce20">
            <text:p>1897810,82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3:3390</text:p>
          </table:table-cell>
          <table:covered-table-cell/>
          <table:table-cell office:value-type="float" office:value="2413878.52" table:style-name="ce20">
            <text:p>2413878,52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3:3391</text:p>
          </table:table-cell>
          <table:covered-table-cell/>
          <table:table-cell office:value-type="float" office:value="2413878.52" table:style-name="ce20">
            <text:p>2413878,52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1:0100012:98</text:p>
          </table:table-cell>
          <table:covered-table-cell/>
          <table:table-cell office:value-type="float" office:value="538181.22" table:style-name="ce20">
            <text:p>538181,22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2:0100047:213</text:p>
          </table:table-cell>
          <table:covered-table-cell/>
          <table:table-cell office:value-type="float" office:value="236251.44" table:style-name="ce20">
            <text:p>236251,4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18:10888</text:p>
          </table:table-cell>
          <table:covered-table-cell/>
          <table:table-cell office:value-type="float" office:value="1934666" table:style-name="ce20">
            <text:p>1934666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011624:117</text:p>
          </table:table-cell>
          <table:covered-table-cell/>
          <table:table-cell office:value-type="float" office:value="2986814.81" table:style-name="ce20">
            <text:p>2986814,81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011909:226</text:p>
          </table:table-cell>
          <table:covered-table-cell/>
          <table:table-cell office:value-type="float" office:value="697955.96" table:style-name="ce20">
            <text:p>697955,9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690001:613</text:p>
          </table:table-cell>
          <table:covered-table-cell/>
          <table:table-cell office:value-type="float" office:value="488578.19" table:style-name="ce20">
            <text:p>488578,19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0108002:396</text:p>
          </table:table-cell>
          <table:covered-table-cell/>
          <table:table-cell office:value-type="float" office:value="1659351.67" table:style-name="ce20">
            <text:p>1659351,67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0200079:186</text:p>
          </table:table-cell>
          <table:covered-table-cell/>
          <table:table-cell office:value-type="float" office:value="85577.49" table:style-name="ce20">
            <text:p>85577,49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200113:331</text:p>
          </table:table-cell>
          <table:covered-table-cell/>
          <table:table-cell office:value-type="float" office:value="612933.98" table:style-name="ce20">
            <text:p>612933,9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1200003:364</text:p>
          </table:table-cell>
          <table:covered-table-cell/>
          <table:table-cell office:value-type="float" office:value="3283524.45" table:style-name="ce20">
            <text:p>3283524,4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0:0101033:63</text:p>
          </table:table-cell>
          <table:covered-table-cell/>
          <table:table-cell office:value-type="float" office:value="585701.04" table:style-name="ce20">
            <text:p>585701,0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0100037:63</text:p>
          </table:table-cell>
          <table:covered-table-cell/>
          <table:table-cell office:value-type="float" office:value="914999.44" table:style-name="ce20">
            <text:p>914999,4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4000012:300</text:p>
          </table:table-cell>
          <table:covered-table-cell/>
          <table:table-cell office:value-type="float" office:value="4142354.86" table:style-name="ce20">
            <text:p>4142354,8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3:0002301:669</text:p>
          </table:table-cell>
          <table:covered-table-cell/>
          <table:table-cell office:value-type="float" office:value="10559254.16" table:style-name="ce20">
            <text:p>10559254,1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3:0002301:735</text:p>
          </table:table-cell>
          <table:covered-table-cell/>
          <table:table-cell office:value-type="float" office:value="8258304.7800000003" table:style-name="ce20">
            <text:p>8258304,7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3:0002501:1891</text:p>
          </table:table-cell>
          <table:covered-table-cell/>
          <table:table-cell office:value-type="float" office:value="120437.87" table:style-name="ce20">
            <text:p>120437,87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3:0002505:389</text:p>
          </table:table-cell>
          <table:covered-table-cell/>
          <table:table-cell office:value-type="float" office:value="2003615.23" table:style-name="ce20">
            <text:p>2003615,23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3:0002603:3745</text:p>
          </table:table-cell>
          <table:covered-table-cell/>
          <table:table-cell office:value-type="float" office:value="137389.72" table:style-name="ce20">
            <text:p>137389,72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4043:1712</text:p>
          </table:table-cell>
          <table:covered-table-cell/>
          <table:table-cell office:value-type="float" office:value="196061.76" table:style-name="ce20">
            <text:p>196061,7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4043:1713</text:p>
          </table:table-cell>
          <table:covered-table-cell/>
          <table:table-cell office:value-type="float" office:value="196326.24" table:style-name="ce20">
            <text:p>196326,2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4043:1714</text:p>
          </table:table-cell>
          <table:covered-table-cell/>
          <table:table-cell office:value-type="float" office:value="192635.47" table:style-name="ce20">
            <text:p>192635,47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4043:1715</text:p>
          </table:table-cell>
          <table:covered-table-cell/>
          <table:table-cell office:value-type="float" office:value="192378.7" table:style-name="ce20">
            <text:p>192378,7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6019:4899</text:p>
          </table:table-cell>
          <table:covered-table-cell/>
          <table:table-cell office:value-type="float" office:value="331130.86" table:style-name="ce20">
            <text:p>331130,8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6020:2132</text:p>
          </table:table-cell>
          <table:covered-table-cell/>
          <table:table-cell office:value-type="float" office:value="728711932.95000005" table:style-name="ce20">
            <text:p>728711932,9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6020:4166</text:p>
          </table:table-cell>
          <table:covered-table-cell/>
          <table:table-cell office:value-type="float" office:value="13374067.98" table:style-name="ce20">
            <text:p>13374067,9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6020:8814</text:p>
          </table:table-cell>
          <table:covered-table-cell/>
          <table:table-cell office:value-type="float" office:value="81960367.489999995" table:style-name="ce20">
            <text:p>81960367,49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11002:23210</text:p>
          </table:table-cell>
          <table:covered-table-cell/>
          <table:table-cell office:value-type="float" office:value="161037" table:style-name="ce20">
            <text:p>161037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12052:232</text:p>
          </table:table-cell>
          <table:covered-table-cell/>
          <table:table-cell office:value-type="float" office:value="1638289.95" table:style-name="ce20">
            <text:p>1638289,9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47001:1541</text:p>
          </table:table-cell>
          <table:covered-table-cell/>
          <table:table-cell office:value-type="float" office:value="702068.25" table:style-name="ce20">
            <text:p>702068,2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47001:1542</text:p>
          </table:table-cell>
          <table:covered-table-cell/>
          <table:table-cell office:value-type="float" office:value="1102715.2" table:style-name="ce20">
            <text:p>1102715,2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47001:1543</text:p>
          </table:table-cell>
          <table:covered-table-cell/>
          <table:table-cell office:value-type="float" office:value="741938.98" table:style-name="ce20">
            <text:p>741938,9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5027:258</text:p>
          </table:table-cell>
          <table:covered-table-cell/>
          <table:table-cell office:value-type="float" office:value="2321971.2599999998" table:style-name="ce20">
            <text:p>2321971,26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5027:259</text:p>
          </table:table-cell>
          <table:covered-table-cell/>
          <table:table-cell office:value-type="float" office:value="2818414.37" table:style-name="ce20">
            <text:p>2818414,37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405027:603</text:p>
          </table:table-cell>
          <table:covered-table-cell/>
          <table:table-cell office:value-type="float" office:value="5140385.62" table:style-name="ce20">
            <text:p>5140385,62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5035:2048</text:p>
          </table:table-cell>
          <table:covered-table-cell/>
          <table:table-cell office:value-type="float" office:value="4062821.85" table:style-name="ce20">
            <text:p>4062821,8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5035:2049</text:p>
          </table:table-cell>
          <table:covered-table-cell/>
          <table:table-cell office:value-type="float" office:value="140050.79999999999" table:style-name="ce20">
            <text:p>140050,8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05049:3403</text:p>
          </table:table-cell>
          <table:covered-table-cell/>
          <table:table-cell office:value-type="float" office:value="1863598.91" table:style-name="ce20">
            <text:p>1863598,91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10019:184</text:p>
          </table:table-cell>
          <table:covered-table-cell/>
          <table:table-cell office:value-type="float" office:value="2328781.2999999998" table:style-name="ce20">
            <text:p>2328781,3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">
            <text:p>36:34:0515011:359</text:p>
          </table:table-cell>
          <table:covered-table-cell/>
          <table:table-cell office:value-type="float" office:value="2464412.88" table:style-name="ce22">
            <text:p>2464412,8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5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3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38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5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1700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13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43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57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21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12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26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1000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48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12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25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0000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00000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00000:4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00000:8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5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5:33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5:3900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000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000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101005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102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501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501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601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601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601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601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70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1801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2001010: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4801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4801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4801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01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120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0100014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0100014:4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0100014:4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0100014:4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0100014:4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0100014:4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0100014:4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0100014:4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0100014:4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0100014:4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0100014:4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0100014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0100014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0100014:4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0100014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0100014:4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0100014:4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0100014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0100014:4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0100014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0100014:4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0100014:4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0100014:4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0100014:4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100014:4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100014:4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100014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0100014:47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100014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100014:4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14:47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14:4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14:4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14:4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14:4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14:47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14:4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14:4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14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1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18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18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18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18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18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18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18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18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18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18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18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18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18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18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1:0100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01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01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01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01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0100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1:01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1:010001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0100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010001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0100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010001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010001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0100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010001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1:010001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010001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0100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0100015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010001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1:010001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100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01000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0100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0100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0100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22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87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87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87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87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87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87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87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870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87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87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1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104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1900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1900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1900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2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4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44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45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76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112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112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12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2000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5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200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20006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30002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1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1900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30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65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670003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8429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9:02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1:09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2:01001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2:0100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2:38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3:00023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3:00025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3:00025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3:00025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3:00025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3:00025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000000:30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000000:54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3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5005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3008:13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3015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6002:5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6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6020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602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602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602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602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602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602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602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602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602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602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602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602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602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602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602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602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602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6020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602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602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602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602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602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602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602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602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6020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602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6020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602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6020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602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602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602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602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602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6020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602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602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602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602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602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602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602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602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602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6020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602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602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602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602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602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602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6020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602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6020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602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602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6020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602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6020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602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602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6020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602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602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602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602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602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602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602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602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602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602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602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602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602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602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602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602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602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6020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602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602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602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602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602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6020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6020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602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602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602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602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6020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602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602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602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602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602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602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602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602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602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602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602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602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602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602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602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602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602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6020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6020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602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602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6020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602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602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602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6020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602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6020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602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602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6020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602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602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602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602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602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602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602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602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6020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602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602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602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6020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602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602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602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602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6020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6020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602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2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6020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602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602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6020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602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2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6020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6020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602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602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602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602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602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602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602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602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602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602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602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6020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6020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6020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602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602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602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602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602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602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602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602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602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602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6020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602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602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602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602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602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602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602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602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602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602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602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602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602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602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602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6020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2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602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602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602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2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2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2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602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2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602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602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2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602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602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602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602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602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602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602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602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602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6020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602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2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2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602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602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2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602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602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6020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2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602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602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2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20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20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2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6020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602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6020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6020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602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602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602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602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6020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602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602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602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602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602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2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2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2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2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2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2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2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2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602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602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2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602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602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2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602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602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602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6020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602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602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602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602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6020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602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602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602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602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2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602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602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602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602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602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602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602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602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602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602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2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602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602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602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602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602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602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602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602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602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602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602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602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602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602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602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602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602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602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602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602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6020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602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602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602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602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602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602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602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602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602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602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602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602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602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602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602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2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6020:25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20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602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2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2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2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602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602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2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2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602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602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602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602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602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602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602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20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602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602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602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602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6020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2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20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602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6020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602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602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602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6020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602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602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602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602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602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602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602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602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602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602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6020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602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602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602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602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602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6020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602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602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602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602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602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6020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602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602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602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602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602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602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602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602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602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602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602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602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602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602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602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602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602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602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602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602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602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602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6020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602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602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602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602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602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602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602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602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602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602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602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602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6020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602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602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602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602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602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6020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602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602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602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602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602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602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602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602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602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602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602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602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602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602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602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602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602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602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602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602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602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602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602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602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602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602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602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602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602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602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602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602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602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602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6020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6020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20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6020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6020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602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602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6020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602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6020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602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602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602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6020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6020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602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602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602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20:4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602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602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6020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602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602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6020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6020:4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6020:4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6020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6020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602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602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602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6020:4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6020:4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20:4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6020:4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6020:4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6020:4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6020:4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6020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6020:4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6020:4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6020:4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6020:4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6020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6020:4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6020:4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6020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6020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6020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6020:4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6020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602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6020:4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6020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1100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11002:4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1004: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4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4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4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4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501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701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7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1203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13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22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470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4800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4900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4900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51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53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1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1019: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102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202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202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2024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3013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3013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305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305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305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305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305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4015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4068: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5013:12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5013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5013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5013:12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5027: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5027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5027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5027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504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505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1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101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1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103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4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5049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5049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5056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5056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5056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5056:4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702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2001:8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30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3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3025:4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505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505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5058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5058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505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5058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5058: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5058: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5058: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5058: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5058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5058:6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5058: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505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5058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505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5058: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5058: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5058: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5058: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5058:6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5058: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5058: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505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505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5058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5058: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5058: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5058: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5058: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5058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5058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5058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5058: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5058: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5058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5058: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5058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5058: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5058: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5058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5058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5058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5058: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5058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5058: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5058:7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5058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5058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5058: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5058: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5058: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5058: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5058: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5058: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5058: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5058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5058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5058:7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5058: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5058: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5058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5058: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5058: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5058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5058: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505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5058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5058: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5058: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5058: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5058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5058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5058: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5058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5058:7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5058:7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5058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5058:7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5058: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5058: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5058:7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5058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5058: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5058: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5058: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5058: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5058: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5058: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5058:8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5058: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5058: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5058: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5058: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5058: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5058:8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5058:8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5058: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5058: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5058:8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5058: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5058: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5058: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5058: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5058:8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5058: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5058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5058: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5058: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5058:8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5058:8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5058: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5058: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5058: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5058:8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5058:8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5058: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5058:8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5058:8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5058:8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5058: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5058: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5058:8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5058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5058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5058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5058: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5058:8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5058: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5058:8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5058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5058: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5058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5058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5058:8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5058: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5058: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5058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5058: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5058:8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5058:8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5058:8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5058: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5058:8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5058: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5058: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5058: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5058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5058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5058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5058: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5058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5058:8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5058: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5058: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5058: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5058:8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5058: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5058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5058: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5058: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5058: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5058: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5058:8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5058:8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5058: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5058: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5058:8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5058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5058:8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5058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5058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5058: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5058: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5058: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5058: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5058: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5058: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5058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5058: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5058: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5058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5058: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5058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5058: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6006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60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7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7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7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7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7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7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7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21">
            <text:p>947</text:p>
          </table:table-cell>
          <table:table-cell office:value-type="string" table:number-columns-spanned="3" table:number-rows-spanned="1" table:style-name="ce2">
            <text:p>36:34:0607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7A08C986B9B8FE4AA5EF230EC6007DC62D7A0D8C26CE72D8257AC6BED1691BE9EE22A330DC5D6F47778049FF826307346003FB84A042D62C754DCD83C6D21B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30T14:32:55Z</meta:creation-date>
    <dc:date>2024-05-30T14:32:55Z</dc:date>
  </office:meta>
</office:document-meta>
</file>